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8.494cm" fo:margin-left="-1.205cm" fo:margin-top="0cm" fo:margin-bottom="0cm" style:page-number="1" table:align="left" style:writing-mode="lr-tb"/>
    </style:style>
    <style:style style:name="Table1.A" style:family="table-column">
      <style:table-column-properties style:column-width="3.976cm"/>
    </style:style>
    <style:style style:name="Table1.B" style:family="table-column">
      <style:table-column-properties style:column-width="6.766cm"/>
    </style:style>
    <style:style style:name="Table1.C" style:family="table-column">
      <style:table-column-properties style:column-width="2.75cm"/>
    </style:style>
    <style:style style:name="Table1.D" style:family="table-column">
      <style:table-column-properties style:column-width="5.002cm"/>
    </style:style>
    <style:style style:name="Table1.1" style:family="table-row">
      <style:table-row-properties fo:keep-together="auto"/>
    </style:style>
    <style:style style:name="Table1.A1" style:family="table-cell">
      <style:table-cell-properties fo:padding="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top="0cm" fo:margin-bottom="0cm" loext:contextual-spacing="false" fo:line-height="115%" fo:text-align="justify" style:justify-single-word="false"/>
      <style:text-properties fo:color="#00000a" fo:language="en" fo:country="IN" style:language-asian="en" style:country-asian="US"/>
    </style:style>
    <style:style style:name="P4"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en" fo:country="IN" fo:font-weight="bold" style:font-name-asian="Calibri1" style:font-size-asian="12pt" style:language-asian="en" style:country-asian="US" style:font-weight-asian="bold" style:font-name-complex="Times New Roman1" style:font-size-complex="12pt"/>
    </style:style>
    <style:style style:name="P5"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en" fo:country="IN" style:font-name-asian="Calibri1" style:font-size-asian="12pt" style:language-asian="en" style:country-asian="US" style:font-name-complex="Times New Roman1" style:font-size-complex="12pt"/>
    </style:style>
    <style:style style:name="P6" style:family="paragraph" style:parent-style-name="Standard">
      <style:paragraph-properties fo:margin-top="0cm" fo:margin-bottom="0cm" loext:contextual-spacing="false" fo:line-height="115%" fo:text-align="justify" style:justify-single-word="false"/>
      <style:text-properties fo:color="#00000a" style:font-name="Calibri" fo:font-size="12pt" fo:language="en" fo:country="IN" style:font-name-asian="Calibri1" style:font-size-asian="12pt" style:language-asian="en" style:country-asian="US" style:font-name-complex="Mangal" style:font-size-complex="12pt"/>
    </style:style>
    <style:style style:name="P7" style:family="paragraph" style:parent-style-name="Standard">
      <style:paragraph-properties fo:margin-top="0cm" fo:margin-bottom="0cm" loext:contextual-spacing="false" fo:line-height="115%" fo:text-align="justify" style:justify-single-word="false"/>
      <style:text-properties fo:color="#00000a" style:font-name="Calibri" fo:font-size="12pt" fo:language="en" fo:country="IN" officeooo:rsid="00047cc8" officeooo:paragraph-rsid="00047cc8" style:font-name-asian="Calibri1" style:font-size-asian="12pt" style:language-asian="en" style:country-asian="US" style:font-name-complex="Mangal" style:font-size-complex="12pt"/>
    </style:style>
    <style:style style:name="P8" style:family="paragraph" style:parent-style-name="Standard">
      <style:paragraph-properties fo:margin-top="0cm" fo:margin-bottom="0cm" loext:contextual-spacing="false" fo:line-height="115%" fo:text-align="justify" style:justify-single-word="false"/>
      <style:text-properties fo:color="#00000a" style:font-name="Calibri" fo:font-size="12pt" fo:language="en" fo:country="IN" officeooo:rsid="000571da" officeooo:paragraph-rsid="000571da" style:font-name-asian="Calibri1" style:font-size-asian="12pt" style:language-asian="en" style:country-asian="US" style:font-name-complex="Mangal" style:font-size-complex="12pt"/>
    </style:style>
    <style:style style:name="P9" style:family="paragraph" style:parent-style-name="List_20_Paragraph">
      <style:paragraph-properties fo:margin-left="-0.116cm" fo:margin-right="0cm" fo:margin-top="0cm" fo:margin-bottom="0cm" loext:contextual-spacing="false" fo:line-height="115%" fo:text-align="justify" style:justify-single-word="false" fo:text-indent="0cm" style:auto-text-indent="false"/>
    </style:style>
    <style:style style:name="P10" style:family="paragraph" style:parent-style-name="List_20_Paragraph">
      <style:paragraph-properties fo:margin-left="-0.116cm" fo:margin-right="0cm" fo:margin-top="0cm" fo:margin-bottom="0cm" loext:contextual-spacing="false" fo:line-height="115%"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List_20_Paragraph">
      <style:paragraph-properties fo:margin-left="-0.116cm" fo:margin-right="0cm" fo:margin-top="0cm" fo:margin-bottom="0cm" loext:contextual-spacing="false" fo:line-height="115%" fo:text-align="justify" style:justify-single-word="false" fo:text-indent="0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12" style:family="paragraph" style:parent-style-name="Standard">
      <style:paragraph-properties fo:margin-left="-0.116cm" fo:margin-right="0cm" fo:margin-top="0cm" fo:margin-bottom="0cm" loext:contextual-spacing="false" fo:line-height="115%" fo:text-align="justify" style:justify-single-word="false" fo:text-indent="0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13" style:family="paragraph" style:parent-style-name="Standard">
      <style:paragraph-properties fo:margin-top="0cm" fo:margin-bottom="0.423cm" loext:contextual-spacing="false"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423cm" loext:contextual-spacing="false" fo:line-height="115%" fo:text-align="justify" style:justify-single-word="false"/>
      <style:text-properties style:font-name="Times New Roman" fo:font-size="12pt" officeooo:rsid="000571da" officeooo:paragraph-rsid="000571da" style:font-name-asian="Times New Roman1" style:font-size-asian="12pt" style:font-name-complex="Times New Roman1" style:font-size-complex="12pt"/>
    </style:style>
    <style:style style:name="P15"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16"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751cm"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751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751cm" style:auto-text-indent="false"/>
    </style:style>
    <style:style style:name="P20"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officeooo:paragraph-rsid="000571da" style:font-name-asian="Times New Roman1" style:font-size-asian="12pt" style:font-name-complex="Times New Roman1" style:font-size-complex="12pt"/>
    </style:style>
    <style:style style:name="P22"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23"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officeooo:rsid="0005e6c3" officeooo:paragraph-rsid="0005e6c3"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officeooo:rsid="0007c58f" officeooo:paragraph-rsid="0007c58f" style:font-name-asian="Times New Roman1" style:font-size-asian="12pt" style:font-name-complex="Times New Roman1" style:font-size-complex="12pt"/>
    </style:style>
    <style:style style:name="P25" style:family="paragraph" style:parent-style-name="List_20_Paragraph" style:list-style-name="WWNum1">
      <style:paragraph-properties fo:margin-top="0cm" fo:margin-bottom="0cm" loext:contextual-spacing="false" fo:line-height="115%" fo:text-align="justify" style:justify-single-word="false"/>
    </style:style>
    <style:style style:name="P26" style:family="paragraph" style:parent-style-name="List_20_Paragraph" style:list-style-name="WWNum1">
      <style:paragraph-properties fo:margin-top="0cm" fo:margin-bottom="0cm" loext:contextual-spacing="false"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List_20_Paragraph">
      <style:paragraph-properties fo:margin-left="-0.116cm" fo:margin-right="0cm" fo:margin-top="0cm" fo:margin-bottom="0cm" loext:contextual-spacing="false" fo:line-height="115%"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8" style:family="paragraph" style:parent-style-name="List_20_Paragraph">
      <style:paragraph-properties fo:margin-left="-0.116cm" fo:margin-right="0cm" fo:margin-top="0cm" fo:margin-bottom="0cm" loext:contextual-spacing="false" fo:line-height="115%" fo:text-align="justify" style:justify-single-word="false" fo:text-indent="0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29" style:family="paragraph" style:parent-style-name="List_20_Paragraph" style:list-style-name="WWNum1">
      <style:paragraph-properties fo:margin-top="0cm" fo:margin-bottom="0.423cm" loext:contextual-spacing="false"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635cm" style:auto-text-indent="false"/>
    </style:style>
    <style:style style:name="P31"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en" fo:country="IN" fo:font-weight="bold" style:font-name-asian="Calibri1" style:font-size-asian="12pt" style:language-asian="en" style:country-asian="US" style:font-weight-asian="bold" style:font-name-complex="Times New Roman1" style:font-size-complex="12pt"/>
    </style:style>
    <style:style style:name="P32"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en" fo:country="IN" style:font-name-asian="Times New Roman1" style:font-size-asian="12pt" style:language-asian="en" style:country-asian="US" style:font-name-complex="Times New Roman1" style:font-size-complex="12pt"/>
    </style:style>
    <style:style style:name="P33" style:family="paragraph" style:parent-style-name="Standard">
      <style:paragraph-properties fo:margin-top="0cm" fo:margin-bottom="0cm" loext:contextual-spacing="false" fo:line-height="115%" fo:text-align="justify" style:justify-single-word="false"/>
      <style:text-properties fo:color="#00000a" style:font-name="Times New Roman" fo:font-size="12pt" fo:language="en" fo:country="IN" style:font-name-asian="Calibri1" style:font-size-asian="12pt" style:language-asian="en" style:country-asian="US" style:font-name-complex="Times New Roman1" style:font-size-complex="12pt"/>
    </style:style>
    <style:style style:name="P34"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officeooo:rsid="000571da" officeooo:paragraph-rsid="000571da" style:font-name-asian="Times New Roman1" style:font-size-asian="12pt" style:font-name-complex="Times New Roman1" style:font-size-complex="12pt"/>
    </style:style>
    <style:style style:name="P35" style:family="paragraph" style:parent-style-name="Standard">
      <style:paragraph-properties fo:margin-left="0cm" fo:margin-right="0cm" fo:margin-top="0cm" fo:margin-bottom="0.423cm" loext:contextual-spacing="false" fo:line-height="115%" fo:text-align="justify" style:justify-single-word="false" fo:text-indent="-0.751cm" style:auto-text-indent="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loext:contextual-spacing="false" fo:line-height="115%" fo:text-align="justify" style:justify-single-word="false" fo:text-indent="-0.751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officeooo:rsid="00047cc8"/>
    </style:style>
    <style:style style:name="T5" style:family="text">
      <style:text-properties officeooo:rsid="000571da"/>
    </style:style>
    <style:style style:name="T6" style:family="text">
      <style:text-properties style:text-position="super 58%"/>
    </style:style>
    <style:style style:name="T7" style:family="text">
      <style:text-properties officeooo:rsid="000940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TISS Evaluation of the CSSTE, August-September 2017</text:p>
            <text:p text:style-name="P4"/>
          </table:table-cell>
          <table:covered-table-cell/>
          <table:table-cell table:style-name="Table1.A1" office:value-type="string">
            <text:p text:style-name="P4">Tool 3</text:p>
          </table:table-cell>
          <table:table-cell table:style-name="Table1.A1" office:value-type="string">
            <text:p text:style-name="P4">SCERT-faculty FGD</text:p>
          </table:table-cell>
        </table:table-row>
        <table:table-row table:style-name="Table1.1">
          <table:table-cell table:style-name="Table1.A1" table:number-columns-spanned="4" office:value-type="string">
            <text:p text:style-name="P3"><text:span text:style-name="T2">Instructions: </text:span><text:span text:style-name="T3">This FGD will include 3 to 4 faculties / sr functionaries (Assistant professor and above), organization / members associated with SCERT such as NGOs/ INGOs/ Institutions etc.</text:span></text:p>
            <text:p text:style-name="P32">The FGD  will take about an hour.  Kindly record the conversation with all the nuances. If material is available in soft copy then copy it  in pen drive as well as laptop , you can also collect soft copy </text:p>
          </table:table-cell>
          <table:covered-table-cell/>
          <table:covered-table-cell/>
          <table:covered-table-cell/>
        </table:table-row>
        <table:table-row table:style-name="Table1.1">
          <table:table-cell table:style-name="Table1.A1" office:value-type="string">
            <text:p text:style-name="P5">State</text:p>
          </table:table-cell>
          <table:table-cell table:style-name="Table1.A1" office:value-type="string">
            <text:p text:style-name="P8">Maharashtra </text:p>
            <text:p text:style-name="P6"><text:s text:c="2"/></text:p>
          </table:table-cell>
          <table:table-cell table:style-name="Table1.A1" office:value-type="string">
            <text:p text:style-name="P5">District/Place</text:p>
          </table:table-cell>
          <table:table-cell table:style-name="Table1.A1" office:value-type="string">
            <text:p text:style-name="P8">Pune </text:p>
          </table:table-cell>
        </table:table-row>
        <table:table-row table:style-name="Table1.1">
          <table:table-cell table:style-name="Table1.A1" office:value-type="string">
            <text:p text:style-name="P5">Name of institution</text:p>
            <text:p text:style-name="P5"/>
          </table:table-cell>
          <table:table-cell table:style-name="Table1.A1" office:value-type="string">
            <text:p text:style-name="P8">SCERT</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5">Researcher name</text:p>
          </table:table-cell>
          <table:table-cell table:style-name="Table1.A1" office:value-type="string">
            <text:p text:style-name="P6"/>
            <text:p text:style-name="P8">Shrikant Kaloke <text:span text:style-name="T7">and Sahana </text:span></text:p>
          </table:table-cell>
          <table:table-cell table:style-name="Table1.A1" office:value-type="string">
            <text:p text:style-name="P5">Date of visit</text:p>
          </table:table-cell>
          <table:table-cell table:style-name="Table1.A1" office:value-type="string">
            <text:p text:style-name="P6"><text:s text:c="3"/><text:span text:style-name="T7">29/08/2017</text:span></text:p>
          </table:table-cell>
        </table:table-row>
        <table:table-row table:style-name="Table1.1">
          <table:table-cell table:style-name="Table1.A1" office:value-type="string">
            <text:p text:style-name="P5">Respondent name</text:p>
          </table:table-cell>
          <table:table-cell table:style-name="Table1.A1" office:value-type="string">
            <text:p text:style-name="P6"><text:s/><text:span text:style-name="T4">Mrs Leena girish bhagwat</text:span></text:p>
            <text:p text:style-name="P7"><text:span text:style-name="T5">T</text:span>auseef pervez</text:p>
            <text:p text:style-name="P7">Watekar balkrishna</text:p>
            <text:p text:style-name="P8">Rajendra Andhale</text:p>
            <text:p text:style-name="P8"/>
            <text:p text:style-name="P6"/>
            <text:p text:style-name="P6"/>
            <text:p text:style-name="P6"/>
          </table:table-cell>
          <table:table-cell table:style-name="Table1.A1" office:value-type="string">
            <text:p text:style-name="P5">Designation</text:p>
          </table:table-cell>
          <table:table-cell table:style-name="Table1.A1" office:value-type="string">
            <text:p text:style-name="P8">Dept english</text:p>
            <text:p text:style-name="P8">dept science </text:p>
            <text:p text:style-name="P8">HOD <text:s/>dept science</text:p>
            <text:p text:style-name="P8">Subj assistane english</text:p>
          </table:table-cell>
        </table:table-row>
      </table:table>
      <text:p text:style-name="P2"/>
      <text:p text:style-name="P2"/>
      <text:list xml:id="list7349635503214027296" text:style-name="WWNum1">
        <text:list-item>
          <text:p text:style-name="P25"><text:span text:style-name="T1">About Major activities under CSSTE</text:span><text:span text:style-name="T3"> – </text:span></text:p>
        </text:list-item>
      </text:list>
      <text:p text:style-name="P10"> What are the major activities conducted under CSSTE programmes during 2012-2017 in particular and since inception of scheme in general. (please collect relevant materials such as information sheet, training module, CDs , manuals, annual work plan, evaluation report  etc , of different programe  implemented under CSSTE, )</text:p>
      <text:p text:style-name="P10"/>
      <text:p text:style-name="P11">once the syllabus change in the institution was supplemented with training. <text:s/>student monitoring system was introduced and is being implemented and the teachers <text:s/>are also given training on this. Even the selection criteria of the teachers has become online which has minimized a lot of paper work. <text:s/>Teacher educator trainings happen in district level through DIET . Introduction of constructivism and ICT to the teachers. </text:p>
      <text:p text:style-name="P10"/>
      <text:p text:style-name="P10"/>
      <text:p text:style-name="P10"/>
      <text:p text:style-name="P10"/>
      <text:p text:style-name="P10"/>
      <text:p text:style-name="P17"/>
      <text:list xml:id="list125656688300588" text:continue-numbering="true" text:style-name="WWNum1">
        <text:list-item>
          <text:p text:style-name="P25"><text:span text:style-name="T1">About Teachers Education –</text:span><text:span text:style-name="T3"> </text:span></text:p>
        </text:list-item>
      </text:list>
      <text:p text:style-name="P9"><text:span text:style-name="T3">What kind of change we are approaching for Teachers education in the state/ UTs ?  Upto what extent you are able meet expectation and requirement  for teachers education ? what are major challenges? Efforts/ steps taken to ensure that trainings/courses translate into classroom </text:span><text:soft-page-break/><text:span text:style-name="T3">practices based upon the vision of NCF2005? (Collect vision document and Teachers training modules)</text:span></text:p>
      <text:p text:style-name="P12">They are working on the introduction of the spoken english training for the teachers. <text:s/>W.R.T pre service teachers training, importance is largely given to the activity based learning and constructivism. <text:s text:c="2"/>spoken english program has been designed through SIEM .</text:p>
      <text:p text:style-name="P11">Teachers activity group (TAG) are distributed in clusters and meet at the end of every week . These TAG members are given tasks to be done with the students in the form of activities . The teachers would have to do these activities with the students and come back with feedbacks and suggestions during the weekly group meets. TAG is with respect for the english development too. </text:p>
      <text:p text:style-name="P11">After restructuring of the SCERT subject wise departments have come into place. Before there was no district-state coordination. Now after the restructuring this proper hierarchical SCERT-DIET-BRC-CRC communication has gotten better. <text:s/>Many NGOs in states have developed different models for 6-8<text:span text:style-name="T6">th</text:span> stds which the states have developed.</text:p>
      <text:p text:style-name="P11"/>
      <text:p text:style-name="P11">Challenges: </text:p>
      <text:p text:style-name="P11">- support system in the form of man power is needed.</text:p>
      <text:p text:style-name="P11">- at the <text:s/>mindset level of people , since people did not get jobs between the 2005-2010 since the recruitment was closed, the enrollment is not happening.</text:p>
      <text:p text:style-name="P11">- <text:s/>last 2 years science training has happened in <text:s/>constructivism. When trainings happen at district level, <text:s/>BRPs observe the session and record those in an observation sheet.</text:p>
      <text:p text:style-name="P15"/>
      <text:p text:style-name="P10"/>
      <text:p text:style-name="P17"/>
      <text:list xml:id="list125655139572480" text:continue-numbering="true" text:style-name="WWNum1">
        <text:list-item>
          <text:p text:style-name="P26">Collaboration &amp; Networking -  </text:p>
        </text:list-item>
      </text:list>
      <text:p text:style-name="P10">To what extent has the SCERT been able to collaborate with other institutions (DIETs, IASE, BITE, CTEs, and Private institutions) of education in the state?</text:p>
      <text:p text:style-name="P10"/>
      <text:p text:style-name="P11">SCERT and DIET have a strong relationship . SCERT’s relationship with IASE and CTC <text:s/>is not very strong in Maharashtra . They hardly meet.</text:p>
      <text:p text:style-name="P10"/>
      <text:p text:style-name="P10"/>
      <text:p text:style-name="P10"/>
      <text:p text:style-name="P10"/>
      <text:p text:style-name="P10"/>
      <text:p text:style-name="P10"/>
      <text:p text:style-name="P10"/>
      <text:p text:style-name="P10"/>
      <text:p text:style-name="P10"/>
      <text:p text:style-name="P17"/>
      <text:list xml:id="list125655149365493" text:continue-numbering="true" text:style-name="WWNum1">
        <text:list-item>
          <text:p text:style-name="P26">Curriculum development – </text:p>
        </text:list-item>
      </text:list>
      <text:p text:style-name="P10">What is SCERT role in curriculum, syllabus and textbook development, if it has been declared as an academic authority? </text:p>
      <text:p text:style-name="P10"/>
      <text:p text:style-name="P11"><text:soft-page-break/>state’s learning outcome is structured according to the NCERT’s guidelines. </text:p>
      <text:p text:style-name="P10"/>
      <text:p text:style-name="P10"/>
      <text:p text:style-name="P10"/>
      <text:p text:style-name="P10"/>
      <text:p text:style-name="P10"/>
      <text:p text:style-name="P10"/>
      <text:p text:style-name="P10"/>
      <text:p text:style-name="P17"/>
      <text:list xml:id="list125655777721030" text:continue-numbering="true" text:style-name="WWNum1">
        <text:list-item>
          <text:p text:style-name="P26">Research –</text:p>
        </text:list-item>
      </text:list>
      <text:p text:style-name="P10">What is the major research that SCERT has completed during 2012-17 in particular and since inception of scheme in general. What guides you to formulate a particular research. How is this research disseminated and used? <text:s/>(please collect copy of research if possible in soft copy )   </text:p>
      <text:p text:style-name="P10">- </text:p>
      <text:p text:style-name="P23"><text:bookmark text:name="_gjdgxs"/>govt.’s support is not much in research. Entire research dept has only 2 people. <text:s text:c="2"/>The ycarry out impact study. <text:s/>UNICEF studied about the restructuring . JRM joint review mission </text:p>
      <text:p text:style-name="P23">as per the recommendation of UNICEF and Joint Review Mission JRM restructuring is happening .</text:p>
      <text:p text:style-name="P24">Findings of the research have been translated into training programs in particular districts. </text:p>
      <text:p text:style-name="P20"/>
      <text:p text:style-name="P20"/>
      <text:p text:style-name="P20"/>
      <text:p text:style-name="P20"/>
      <text:list xml:id="list125656275237886" text:continue-numbering="true" text:style-name="WWNum1">
        <text:list-item>
          <text:p text:style-name="P25"><text:span text:style-name="T1">Implementation of specialized programe for school education </text:span><text:span text:style-name="T3">:</text:span></text:p>
        </text:list-item>
      </text:list>
      <text:p text:style-name="P10">What is the role of SCERT in planning &amp; execution of education program , experience with planning (as envisioned in the NCFTE)?</text:p>
      <text:p text:style-name="P10"/>
      <text:p text:style-name="P10">- <text:span text:style-name="T5">learning outcomes are being followed according to NCERT. From 2001 english was introduced as third language . The execution of the laid out guidelines from the NCERT is very intuitive in case of english.</text:span></text:p>
      <text:p text:style-name="P16"/>
      <text:p text:style-name="P17"/>
      <text:p text:style-name="P17"/>
      <text:p text:style-name="P17"/>
      <text:p text:style-name="P17"/>
      <text:p text:style-name="P17"/>
      <text:p text:style-name="P17"/>
      <text:list xml:id="list125656023839516" text:continue-numbering="true" text:style-name="WWNum1">
        <text:list-item>
          <text:p text:style-name="P26"><text:soft-page-break/>Monitoring and support mechanism: </text:p>
        </text:list-item>
      </text:list>
      <text:p text:style-name="P10">What are mechanism to support district and subdistrict level TE organisation includes DIETs , BIETs , BRC, CRC . What are are monitoring  mechanism for  execution and implementation of education program for school structure  (please write link if it is online) </text:p>
      <text:p text:style-name="P17"/>
      <text:p text:style-name="P17"/>
      <text:p text:style-name="P17"/>
      <text:p text:style-name="P18">SCERT works towards the strengthening of the DICPD’s faculty. <text:s/>Initially trainings were training we designed and mandatorily given. Now, the policy of training on demand functions. The training on demand is online where the teachers would have to go and apply. SCERT advises the DIECPD about the school structuring. </text:p>
      <text:p text:style-name="P18"/>
      <text:p text:style-name="P17"/>
      <text:p text:style-name="P17"/>
      <text:p text:style-name="P17"/>
      <text:p text:style-name="P17"/>
      <text:p text:style-name="P17"/>
      <text:p text:style-name="P17"/>
      <text:p text:style-name="P17"/>
      <text:p text:style-name="P17"/>
      <text:list xml:id="list125654970264600" text:continue-numbering="true" text:style-name="WWNum1">
        <text:list-item>
          <text:p text:style-name="P25"><text:span text:style-name="T1">Policy</text:span><text:span text:style-name="T3">: </text:span></text:p>
        </text:list-item>
      </text:list>
      <text:p text:style-name="P10">Has the SCERT been able to engage with policy matters? </text:p>
      <text:p text:style-name="P22">There is a committee for policy department wise depending on the nature of the decision to be taken. The core commmittee of the state is with 20 people for policy level. </text:p>
      <text:p text:style-name="P20"/>
      <text:p text:style-name="P20"/>
      <text:list xml:id="list125655599727358" text:continue-numbering="true" text:style-name="WWNum1">
        <text:list-item>
          <text:p text:style-name="P29">Which are the key NGOs in the state? <text:s/>What are your interactions with them? Which setors are they currently contributing to?</text:p>
        </text:list-item>
      </text:list>
      <text:p text:style-name="P14">Leadership for equity – LFE <text:s/>Thermax foundation , ek step , UNICEF mostly for ICT and CPD</text:p>
      <text:p text:style-name="P13"/>
      <text:p text:style-name="P13"/>
      <text:p text:style-name="P20"/>
      <text:p text:style-name="P20"/>
      <text:p text:style-name="P20"/>
      <text:p text:style-name="P20"/>
      <text:p text:style-name="P20"><text:soft-page-break/>10. As faculty what are the key areas of reform that you seek?</text:p>
      <text:p text:style-name="P20"/>
      <text:p text:style-name="P20">- <text:span text:style-name="T5">happy after the restructuring .</text:span></text:p>
      <text:p text:style-name="P20">-</text:p>
      <text:p text:style-name="P20"/>
      <text:p text:style-name="P20"/>
      <text:p text:style-name="P20"/>
      <text:p text:style-name="P20"/>
      <text:p text:style-name="P20"/>
      <text:p text:style-name="P20"/>
      <text:p text:style-name="P20">11. What faculty development opportunities have been provided to you?</text:p>
      <text:p text:style-name="P20"/>
      <text:p text:style-name="P20"/>
      <text:p text:style-name="P20"/>
      <text:p text:style-name="P20"/>
      <text:p text:style-name="P20"/>
      <text:p text:style-name="P20">12. To what extent do you use technology and for what purpose? Have you all been provided with computers? <text:s/>Have you had training in the use of computers?</text:p>
      <text:p text:style-name="P20"/>
      <text:p text:style-name="P21"><text:s/><text:span text:style-name="T5">launch of the app mitra where the teacher have access to subject wise content.</text:span></text:p>
      <text:p text:style-name="P21">- <text:span text:style-name="T5">teachers have a group who interact with each other through the app zoom through VC. So the reforms are already being made. </text:span></text:p>
      <text:p text:style-name="P20"/>
      <text:p text:style-name="P20"/>
      <text:p text:style-name="P20"/>
      <text:p text:style-name="P20"/>
      <text:p text:style-name="P20"><text:soft-page-break/></text:p>
      <text:p text:style-name="P20"/>
      <text:p text:style-name="P20">13. What are the various schemes under which your activities are currently taking place? What is the synergy between these schemes?</text:p>
      <text:p text:style-name="P22">SSA, RMSA, Teacher Education approval board . Sometimes duplication of the schemes happen. From the last 2 years at the state level RMSA and SSA together come and decide about the schemes as opposed to before 2 years where the duplications of the instructions happen.</text:p>
      <text:p text:style-name="P20"/>
      <text:p text:style-name="P20"/>
      <text:p text:style-name="P20"/>
      <text:p text:style-name="P20"/>
      <text:p text:style-name="P20"/>
      <text:p text:style-name="P20">14. To what extent do you think the CSSTE scheme for DIET, CTE and IASE has been reorganized to meet the needs of the state? <text:s/>What are the areas for improvement?<text:line-break/></text:p>
      <text:p text:style-name="P20"><text:s text:c="8"/><text:span text:style-name="T5">CSSTE’s funds are mostly for construction and salary and not to address all the requirements. Funds are sufficient for programs too. <text:s/>Funds are not sufficient for the schools visit too. Priority based fund regulating mechanism is required. </text:span></text:p>
      <text:p text:style-name="P20"/>
      <text:p text:style-name="P20"/>
      <text:p text:style-name="P20"/>
      <text:p text:style-name="P20"/>
      <text:p text:style-name="P19"><text:span text:style-name="T3">15. </text:span><text:span text:style-name="T1">Fund provision and Fund Flow: <text:s text:c="3"/></text:span><text:span text:style-name="T3"> Any observations and suggestions on use of fund under CSSTE</text:span></text:p>
      <text:p text:style-name="P20"/>
      <text:p text:style-name="P20"><text:s text:c="4"/><text:span text:style-name="T5">should be on time which is not happening . </text:span></text:p>
      <text:p text:style-name="P20"/>
      <text:p text:style-name="P20"/>
      <text:p text:style-name="P20"/>
      <text:p text:style-name="P20"><text:soft-page-break/></text:p>
      <text:list xml:id="list3810320842698738620" text:style-name="WWNum4">
        <text:list-item>
          <text:p text:style-name="P30"><text:span text:style-name="T1">Governance :</text:span><text:span text:style-name="T3">  </text:span></text:p>
        </text:list-item>
      </text:list>
      <text:p text:style-name="P10">Any observations and suggestions on recruitment posting, managing program under CSSTE and technical support that SCERT required  </text:p>
      <text:p text:style-name="P20"/>
      <text:p text:style-name="P22">restructuring has taken into account all the suggestions but the vacancies have to be filled.</text:p>
      <text:p text:style-name="P20"/>
      <text:p text:style-name="P20"/>
      <text:p text:style-name="P20"/>
      <text:p text:style-name="P20"/>
      <text:p text:style-name="P17">17. Any other highlights/achievements/to-dos?</text:p>
      <text:p text:style-name="P17"/>
      <text:p text:style-name="P17"/>
      <text:p text:style-name="P18">- 100 schools are going to be international schools.</text:p>
      <text:p text:style-name="P18">- <text:s/>introduction of spoken english program for teachers</text:p>
      <text:p text:style-name="P18">- continuous help to secondary school teachers called Chess if for material development for 9<text:span text:style-name="T6">th</text:span> and 10<text:span text:style-name="T6">th</text:span> std teachers. 233 mentors are there and 433 ETF (English teachers forum) groups are there. One ETF Is being made for one block and the mentors are chosen through selection. Duration is 3 years for the mentors. CHESS is introduced only in <text:span text:style-name="T7">M</text:span>aharashtra </text:p>
      <text:p text:style-name="P18"/>
      <text:p text:style-name="P18">Just introducing this scheme now. And need more clarity on it,</text:p>
      <text:p text:style-name="P17"/>
      <text:p text:style-name="P17"/>
      <text:p text:style-name="P17"/>
      <text:p text:style-name="P17"/>
      <text:p text:style-name="P17"/>
      <text:p text:style-name="P17"><text:bookmark text:name="_GoBack"/>18. What are the improvements and changes needed in the CSSTE schem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1pt" fo:language="en" fo:country="US" style:letter-kerning="true" style:font-name-asian="Calibri1" style:font-size-asian="11pt" style:language-asian="en" style:country-asian="IN"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1pt" fo:language="en" fo:country="US" style:letter-kerning="true" style:font-name-asian="Calibri1" style:font-size-asian="11pt" style:language-asian="en" style:country-asian="IN"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Times New Roman" fo:font-family="'Times New Roman'" style:font-family-generic="roman" style:font-pitch="variable"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0">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0">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ool 3: SCERT Faculty FGD </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ma Sarangapani</meta:initial-creator>
    <meta:editing-cycles>7</meta:editing-cycles>
    <meta:creation-date>2017-08-22T15:09:00</meta:creation-date>
    <dc:date>2017-09-08T12:56:54.741919213</dc:date>
    <meta:editing-duration>PT2H28M46S</meta:editing-duration>
    <meta:generator>LibreOffice/5.1.6.2$Linux_X86_64 LibreOffice_project/10m0$Build-2</meta:generator>
    <meta:document-statistic meta:table-count="1" meta:image-count="0" meta:object-count="0" meta:page-count="7" meta:paragraph-count="85" meta:word-count="1349" meta:character-count="8357" meta:non-whitespace-character-count="700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