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8.494cm" fo:margin-left="-0.199cm" fo:margin-top="0cm" fo:margin-bottom="0cm" table:align="left"/>
    </style:style>
    <style:style style:name="Table1.A" style:family="table-column">
      <style:table-column-properties style:column-width="3.976cm"/>
    </style:style>
    <style:style style:name="Table1.B" style:family="table-column">
      <style:table-column-properties style:column-width="6.265cm"/>
    </style:style>
    <style:style style:name="Table1.C" style:family="table-column">
      <style:table-column-properties style:column-width="3.251cm"/>
    </style:style>
    <style:style style:name="Table1.D" style:family="table-column">
      <style:table-column-properties style:column-width="5.0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.282cm" loext:contextual-spacing="false"/>
    </style:style>
    <style:style style:name="P2" style:family="paragraph" style:parent-style-name="Standard">
      <style:paragraph-properties fo:margin-top="0cm" fo:margin-bottom="0.282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.282cm" loext:contextual-spacing="false"/>
      <style:text-properties fo:font-weight="bold" officeooo:rsid="0018753d" officeooo:paragraph-rsid="0018753d" style:font-weight-asian="bold"/>
    </style:style>
    <style:style style:name="P4" style:family="paragraph" style:parent-style-name="Standard">
      <style:paragraph-properties fo:margin-top="0cm" fo:margin-bottom="0.282cm" loext:contextual-spacing="false"/>
      <style:text-properties fo:font-weight="bold" officeooo:rsid="001f1651" officeooo:paragraph-rsid="001f1651" style:font-weight-asian="bold"/>
    </style:style>
    <style:style style:name="P5" style:family="paragraph" style:parent-style-name="Standard">
      <style:paragraph-properties fo:margin-top="0cm" fo:margin-bottom="0.282cm" loext:contextual-spacing="false"/>
      <style:text-properties officeooo:rsid="0018753d" officeooo:paragraph-rsid="0018753d"/>
    </style:style>
    <style:style style:name="P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8753d" officeooo:paragraph-rsid="0018753d" fo:background-color="#ffffff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90ae9" officeooo:paragraph-rsid="00190ae9" fo:background-color="#ffffff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b7412" officeooo:paragraph-rsid="001b7412" fo:background-color="#ffffff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d70e5" officeooo:paragraph-rsid="001d70e5" fo:background-color="#ffffff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f1651" officeooo:paragraph-rsid="001f1651" fo:background-color="#ffffff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d70e5" officeooo:paragraph-rsid="001d70e5" fo:background-color="#ffffff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="solid" draw:fill-color="#ffffff"/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top="0cm" fo:margin-bottom="0.282cm" loext:contextual-spacing="false"/>
      <style:text-properties officeooo:rsid="0018753d" officeooo:paragraph-rsid="0018753d"/>
    </style:style>
    <style:style style:name="P17" style:family="paragraph" style:parent-style-name="Standard">
      <style:paragraph-properties fo:margin-top="0cm" fo:margin-bottom="0.282cm" loext:contextual-spacing="false"/>
      <style:text-properties officeooo:rsid="001f34c7" officeooo:paragraph-rsid="0018753d"/>
    </style:style>
    <style:style style:name="P1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282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keep-together="auto" fo:orphans="2" fo:widows="2" fo:text-indent="-0.635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true" fo:line-height="108%" fo:text-align="start" style:justify-single-word="false" fo:orphans="2" fo:widows="2" fo:text-indent="-0.635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b7412" officeooo:paragraph-rsid="0022dea9" fo:background-color="#ffffff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b7412" fo:background-color="#ffffff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254592" fo:background-color="#ffffff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70e5" fo:background-color="#ffffff" style:font-name-asian="Calibri1" style:font-size-asian="11pt" style:font-style-asian="normal" style:font-weight-asian="normal" style:font-name-complex="Calibri1" style:font-size-complex="11pt"/>
    </style:style>
    <style:style style:name="P25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417fc" officeooo:paragraph-rsid="002417fc" fo:background-color="#ffffff" style:font-name-asian="Calibri1" style:font-size-asian="11pt" style:font-style-asian="normal" style:font-weight-asian="normal" style:font-name-complex="Calibri1" style:font-size-complex="11pt"/>
    </style:style>
    <style:style style:name="P26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54592" officeooo:paragraph-rsid="00254592" fo:background-color="#ffffff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5a082" officeooo:paragraph-rsid="0025a082" fo:background-color="#ffffff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b7412" fo:background-color="#ffffff" style:font-name-asian="Calibri1" style:font-size-asian="11pt" style:font-style-asian="normal" style:font-weight-asian="normal" style:font-name-complex="Calibri1" style:font-size-complex="11pt"/>
    </style:style>
    <style:style style:name="P29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70e5" fo:background-color="#ffffff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254592" officeooo:paragraph-rsid="00254592" fo:background-color="#ffffff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>
      <loext:graphic-properties draw:fill="solid" draw:fill-color="#ffffff"/>
      <style:paragraph-properties fo:margin-left="1.27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rsid="001f1651"/>
    </style:style>
    <style:style style:name="P32" style:family="paragraph" style:parent-style-name="Standard">
      <loext:graphic-properties draw:fill="solid" draw:fill-color="#ffffff"/>
      <style:paragraph-properties fo:margin-left="1.27cm" fo:margin-right="0cm" fo:margin-top="0cm" fo:margin-bottom="0.282cm" loext:contextual-spacing="false" fo:line-height="108%" fo:text-align="start" style:justify-single-word="false" fo:orphans="2" fo:widows="2" fo:text-indent="0cm" style:auto-text-indent="false" fo:background-color="#ffffff" fo:padding="0cm" fo:border="none"/>
      <style:text-properties officeooo:rsid="0025a082" officeooo:paragraph-rsid="0025a082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officeooo:rsid="00190ae9"/>
    </style:style>
    <style:style style:name="T4" style:family="text">
      <style:text-properties officeooo:rsid="001f34c7"/>
    </style:style>
    <style:style style:name="T5" style:family="text">
      <style:text-properties officeooo:rsid="001f91bc"/>
    </style:style>
    <style:style style:name="T6" style:family="text">
      <style:text-properties officeooo:rsid="00212054"/>
    </style:style>
    <style:style style:name="T7" style:family="text">
      <style:text-properties officeooo:rsid="0022dea9"/>
    </style:style>
    <style:style style:name="T8" style:family="text">
      <style:text-properties officeooo:rsid="00254592"/>
    </style:style>
    <style:style style:name="T9" style:family="text">
      <style:text-properties officeooo:rsid="0025a0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2">TISS Evaluation of the CSSTE, August-September 2017</text:p>
            <text:p text:style-name="P1"/>
          </table:table-cell>
          <table:covered-table-cell/>
          <table:table-cell table:style-name="Table1.A1" office:value-type="string">
            <text:p text:style-name="P2">Tool 7</text:p>
          </table:table-cell>
          <table:table-cell table:style-name="Table1.A1" office:value-type="string">
            <text:p text:style-name="P2">Student-teacher interview. To be used at DIETs, CTEs, IASEs and BITEs</text:p>
          </table:table-cell>
        </table:table-row>
        <table:table-row table:style-name="Table1.1">
          <table:table-cell table:style-name="Table1.A1" table:number-columns-spanned="4" office:value-type="string">
            <text:p text:style-name="P1"><text:span text:style-name="T1">Instructions</text:span> In each institution please interview at least two student teachers. <text:s/>Preferably one male and one female, and one who is from SC/ST. <text:s/>And preferably from 2<text:span text:style-name="T2">nd</text:span> year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State</text:p>
          </table:table-cell>
          <table:table-cell table:style-name="Table1.A1" office:value-type="string">
            <text:p text:style-name="P5">Rajsthan</text:p>
          </table:table-cell>
          <table:table-cell table:style-name="Table1.A1" office:value-type="string">
            <text:p text:style-name="P1">District/Plac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ame of institution</text:p>
            <text:p text:style-name="P1"/>
          </table:table-cell>
          <table:table-cell table:style-name="Table1.A1" office:value-type="string">
            <text:p text:style-name="P5">DIET Masuda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esearcher name</text:p>
          </table:table-cell>
          <table:table-cell table:style-name="Table1.A1" office:value-type="string">
            <text:p text:style-name="P1"/>
            <text:p text:style-name="P1"/>
          </table:table-cell>
          <table:table-cell table:style-name="Table1.A1" office:value-type="string">
            <text:p text:style-name="P1">Date of visi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Respondent name</text:p>
          </table:table-cell>
          <table:table-cell table:style-name="Table1.A1" office:value-type="string">
            <text:p text:style-name="P3">Deepak Vishnawat</text:p>
            <text:p text:style-name="P4">09887865320</text:p>
          </table:table-cell>
          <table:table-cell table:style-name="Table1.A1" office:value-type="string">
            <text:p text:style-name="P2">Designation</text:p>
          </table:table-cell>
          <table:table-cell table:style-name="Table1.A1" office:value-type="string">
            <text:p text:style-name="P5">2<text:span text:style-name="T2">nd</text:span> Year Dled Student</text:p>
          </table:table-cell>
        </table:table-row>
      </table:table>
      <text:p text:style-name="P1"/>
      <text:list xml:id="list1788262361495158668" text:style-name="WWNum1">
        <text:list-item>
          <text:p text:style-name="P18">Which year student are you?</text:p>
        </text:list-item>
      </text:list>
      <text:p text:style-name="P5">2nd Year</text:p>
      <text:p text:style-name="P5"/>
      <text:list xml:id="list102159087476975" text:continue-numbering="true" text:style-name="WWNum1">
        <text:list-item>
          <text:p text:style-name="P18">What is the name of the programme/course in which you are studying? <text:s/>Does your institute offer other courses? <text:s/>Which are these?</text:p>
        </text:list-item>
      </text:list>
      <text:p text:style-name="P5">D. Led, Teacher training courses</text:p>
      <text:p text:style-name="P5"/>
      <text:list xml:id="list102160960430283" text:continue-numbering="true" text:style-name="WWNum1">
        <text:list-item>
          <text:p text:style-name="P18">Why did you select this institution to study?</text:p>
        </text:list-item>
      </text:list>
      <text:p text:style-name="P5">6 family members studied hear since <text:span text:style-name="T4">19</text:span>88, 151 from village. <text:span text:style-name="T4">A</text:span>ll <text:span text:style-name="T4">of them </text:span>are in gov. Jobs.</text:p>
      <text:p text:style-name="P5"/>
      <text:list xml:id="list102160676825310" text:continue-numbering="true" text:style-name="WWNum1">
        <text:list-item>
          <text:p text:style-name="P18">What was the selection process/admission process? <text:s/>(examine to see if there is a common entrance test and counselling process or it is based on marks or some other criteria)</text:p>
        </text:list-item>
      </text:list>
      <text:p text:style-name="P5"><text:span text:style-name="T4">Wrote the </text:span>BSTC <text:span text:style-name="T4">exam. Went through</text:span> counselling. <text:span text:style-name="T4">O</text:span>nly marks</text:p>
      <text:p text:style-name="P1"/>
      <text:list xml:id="list102160199036223" text:continue-numbering="true" text:style-name="WWNum1">
        <text:list-item>
          <text:p text:style-name="P18">Was the admission process difficult or easy?</text:p>
        </text:list-item>
      </text:list>
      <text:p text:style-name="P17">It happend online. It was verry easy.</text:p>
      <text:p text:style-name="P1"/>
      <text:list xml:id="list102160289243767" text:continue-numbering="true" text:style-name="WWNum1">
        <text:list-item>
          <text:p text:style-name="P18">What subject did you study in your +2/UG (depending on whether this is DEd or BEd)</text:p>
        </text:list-item>
      </text:list>
      <text:p text:style-name="P5">Geography, Economics, History</text:p>
      <text:p text:style-name="P1"/>
      <text:list xml:id="list102159941795732" text:continue-numbering="true" text:style-name="WWNum1">
        <text:list-item>
          <text:p text:style-name="P18">Where do you live? <text:s/>Are you staying in hostel? <text:s/>Do you commute from home or are you staying elsewhere nearby?</text:p>
        </text:list-item>
      </text:list>
      <text:p text:style-name="P1"><text:soft-page-break/></text:p>
      <text:p text:style-name="P5">Ajmer, Comute by bus. 53 km, 5 hours per day</text:p>
      <text:p text:style-name="P1"/>
      <text:list xml:id="list102159958052710" text:continue-numbering="true" text:style-name="WWNum1">
        <text:list-item>
          <text:p text:style-name="P18">Why did you chose this profession?</text:p>
        </text:list-item>
      </text:list>
      <text:p text:style-name="P5"><text:span text:style-name="T4">Teachers h</text:span>elp build societ<text:span text:style-name="T4">y, they are r</text:span>espect<text:span text:style-name="T4">ed</text:span> in society <text:span text:style-name="T4">and are r</text:span>olemodel<text:span text:style-name="T4">s</text:span> for <text:span text:style-name="T4">the </text:span>students.</text:p>
      <text:p text:style-name="P1"/>
      <text:list xml:id="list102159201451981" text:continue-numbering="true" text:style-name="WWNum1">
        <text:list-item>
          <text:p text:style-name="P18">Will it be easy for you to get a job after you complete the course?</text:p>
        </text:list-item>
      </text:list>
      <text:p text:style-name="P5"><text:span text:style-name="T4">I n</text:span>eed to fight. Dont want hadicaped resrvation</text:p>
      <text:p text:style-name="P1"/>
      <text:list xml:id="list102160178484106" text:continue-numbering="true" text:style-name="WWNum1">
        <text:list-item>
          <text:p text:style-name="P18">(in case the programme is BEd). <text:s/>What is your view abou making BEd a two year programme?</text:p>
        </text:list-item>
      </text:list>
      <text:p text:style-name="P1"/>
      <text:list xml:id="list102158917270991" text:continue-numbering="true" text:style-name="WWNum1">
        <text:list-item>
          <text:p text:style-name="P18">(incase it is DEd), are you also pursuing a degree course via correspondence or any other course?</text:p>
        </text:list-item>
      </text:list>
      <text:p text:style-name="P5">No already did a BA</text:p>
      <text:list xml:id="list102159991256348" text:continue-numbering="true" text:style-name="WWNum1">
        <text:list-item>
          <text:p text:style-name="P19">Can you describe the course to me? <text:s/>What are the subjects that are taught? <text:s text:c="2"/>Which are the subjects that you and your fellow students find most useful? And which ones do you find least useful?</text:p>
        </text:list-item>
      </text:list>
      <text:p text:style-name="P6"/>
      <text:p text:style-name="P7">10 subjects, based on child centred education, bala sangyan e.t.c, <text:span text:style-name="T3">bache aur seekna, sanskrit third language</text:span></text:p>
      <text:p text:style-name="P6"/>
      <text:list xml:id="list102159679561947" text:continue-numbering="true" text:style-name="WWNum1">
        <text:list-item>
          <text:p text:style-name="P19">What are the evaluation and assessment that is followed?</text:p>
        </text:list-item>
      </text:list>
      <text:p text:style-name="P6"/>
      <text:p text:style-name="P8">Two writen <text:span text:style-name="T5">assesments, a final exam </text:span>and one project. <text:span text:style-name="T5">They must also submit a </text:span>Le<text:span text:style-name="T5">s</text:span>son diary, <text:span text:style-name="T5">which is checked by the school HM’s.</text:span></text:p>
      <text:p text:style-name="P6"/>
      <text:list xml:id="list102159723570084" text:continue-numbering="true" text:style-name="WWNum1">
        <text:list-item>
          <text:p text:style-name="P19">Do you know if these have been changed/revised recently?</text:p>
        </text:list-item>
      </text:list>
      <text:p text:style-name="P6"/>
      <text:p text:style-name="P8">Focussed on Child <text:span text:style-name="T5">C</text:span>entred <text:span text:style-name="T5">E</text:span>ducation. Less use of chalk and <text:span text:style-name="T5">black</text:span>board.</text:p>
      <text:p text:style-name="P6"/>
      <text:list xml:id="list102159884177940" text:continue-numbering="true" text:style-name="WWNum1">
        <text:list-item>
          <text:p text:style-name="P19">What textbooks and guidebooks do you use to study from ? <text:s/>Does your college have a library? How often do you and your friends go there? <text:s/>What are the useful books that are kep there? <text:s/>Does the library have resources and TLMs? Does the library have school textbooks?</text:p>
        </text:list-item>
      </text:list>
      <text:p text:style-name="P6"/>
      <text:p text:style-name="P8">Sylabus text books, <text:span text:style-name="T6">which need to be purchased. Yes</text:span>, <text:span text:style-name="T6">we use it frequently to </text:span>prepare for <text:span text:style-name="T7">GK</text:span> exam. <text:span text:style-name="T6">It dosent have TLM’s but it does have school textbooks.</text:span></text:p>
      <text:p text:style-name="P6"/>
      <text:list xml:id="list102159112767135" text:continue-numbering="true" text:style-name="WWNum1">
        <text:list-item>
          <text:p text:style-name="P19"><text:s/>How many TLMs did you make last year?</text:p>
        </text:list-item>
      </text:list>
      <text:p text:style-name="P6"/>
      <text:p text:style-name="P8">10</text:p>
      <text:p text:style-name="P6"/>
      <text:list xml:id="list102160558421238" text:continue-numbering="true" text:style-name="WWNum1">
        <text:list-item>
          <text:p text:style-name="P19">What is the nature of the school based practicals in first year and in second year?</text:p>
        </text:list-item>
      </text:list>
      <text:p text:style-name="P6"/>
      <text:p text:style-name="P8"><text:span text:style-name="T7">We prepare a l</text:span>e<text:span text:style-name="T6">s</text:span>son diar, <text:span text:style-name="T7">and have it approved by the HM.</text:span> <text:span text:style-name="T7">There is pressure on us to finish the sylabus</text:span></text:p>
      <text:p text:style-name="P6"/>
      <text:p text:style-name="P6"><text:soft-page-break/></text:p>
      <text:list xml:id="list102160279872663" text:continue-numbering="true" text:style-name="WWNum1">
        <text:list-item>
          <text:p text:style-name="P19">What is the internship? <text:s/>Do you all look forward to the internship or do you find this difficult?</text:p>
        </text:list-item>
      </text:list>
      <text:p text:style-name="P6"/>
      <text:p text:style-name="P9"><text:span text:style-name="T7">It is an oppertunity for us to learn and practise in schools. </text:span></text:p>
      <text:p text:style-name="P6"/>
      <text:list xml:id="list102159661973641" text:continue-numbering="true" text:style-name="WWNum1">
        <text:list-item>
          <text:p text:style-name="P19">Did earlier batches have internship? <text:s/>(most likely this may have been introduced as a part of the NCTE reforms) <text:s text:c="2"/>Do you think that internship is useful? <text:s/>Why? Or Why not?</text:p>
        </text:list-item>
      </text:list>
      <text:p text:style-name="P14"/>
      <text:p text:style-name="P20">This is the first batch. <text:span text:style-name="T7">It is </text:span>Necessary. <text:span text:style-name="T7">Becasue we n</text:span>eed to understand <text:span text:style-name="T7">how to teach students</text:span>.</text:p>
      <text:p text:style-name="P6"/>
      <text:list xml:id="list102159707860995" text:continue-numbering="true" text:style-name="WWNum1">
        <text:list-item>
          <text:p text:style-name="P19">What infrastructure do you need which is missing?</text:p>
        </text:list-item>
      </text:list>
      <text:p text:style-name="P6"/>
      <text:p text:style-name="P9">Its all there. <text:span text:style-name="T8">Nothing is missing.</text:span></text:p>
      <text:p text:style-name="P25"/>
      <text:list xml:id="list102158932257240" text:continue-numbering="true" text:style-name="WWNum1">
        <text:list-item>
          <text:p text:style-name="P19">Do you have a working ICT lab? <text:s/>Have you used the ICT lab? What for? <text:s/>What have you learnt? <text:s/></text:p>
        </text:list-item>
      </text:list>
      <text:p text:style-name="P6"/>
      <text:p text:style-name="P9">No</text:p>
      <text:p text:style-name="P6"/>
      <text:list xml:id="list102159058677130" text:continue-numbering="true" text:style-name="WWNum1">
        <text:list-item>
          <text:p text:style-name="P19">Do you have an email address? <text:s/>Do you use the internet? <text:s/>For what?</text:p>
        </text:list-item>
      </text:list>
      <text:p text:style-name="P6"/>
      <text:p text:style-name="P9">YES, YES, F<text:span text:style-name="T8">acebook</text:span></text:p>
      <text:p text:style-name="P6"/>
      <text:list xml:id="list102160548883687" text:continue-numbering="true" text:style-name="WWNum1">
        <text:list-item>
          <text:p text:style-name="P19">Have you ever used internet to search for and prepare for lessons?</text:p>
        </text:list-item>
      </text:list>
      <text:p text:style-name="P6"/>
      <text:p text:style-name="P9">Yes, for sciece class. Using a print out</text:p>
      <text:p text:style-name="P6"/>
      <text:list xml:id="list102159857620416" text:continue-numbering="true" text:style-name="WWNum1">
        <text:list-item>
          <text:p text:style-name="P19">Do you have a science lab in your institute? <text:s/>Have you used it? For what?</text:p>
        </text:list-item>
      </text:list>
      <text:p text:style-name="P6"/>
      <text:p text:style-name="P9">N<text:span text:style-name="T8">o</text:span></text:p>
      <text:p text:style-name="P6"/>
      <text:list xml:id="list102159943054639" text:continue-numbering="true" text:style-name="WWNum1">
        <text:list-item>
          <text:p text:style-name="P19">Do you have a sports group? <text:s/>Have you played games in it? <text:s/>When?</text:p>
        </text:list-item>
      </text:list>
      <text:p text:style-name="P6"/>
      <text:p text:style-name="P26">No</text:p>
      <text:p text:style-name="P6"/>
      <text:list xml:id="list102159599107334" text:continue-numbering="true" text:style-name="WWNum1">
        <text:list-item>
          <text:p text:style-name="P19">What are the main areas to be improved in the infrastructure that is provided?</text:p>
        </text:list-item>
      </text:list>
      <text:p text:style-name="P22"/>
      <text:p text:style-name="P28"><text:span text:style-name="T8">No</text:span></text:p>
      <text:p text:style-name="P6"/>
      <text:list xml:id="list102159135503361" text:continue-numbering="true" text:style-name="WWNum1">
        <text:list-item>
          <text:p text:style-name="P19">Does your institute have a hostel? Do you stay in the hostel? <text:s/>Is there space for both boys and girls? <text:s/>What are the main areas to be improved in the hostel?</text:p>
        </text:list-item>
      </text:list>
      <text:p text:style-name="P6"/>
      <text:p text:style-name="P9"><text:span text:style-name="T8">It is there but it is </text:span>Non functional.</text:p>
      <text:p text:style-name="P6"/>
      <text:list xml:id="list102158933692687" text:continue-numbering="true" text:style-name="WWNum1">
        <text:list-item>
          <text:p text:style-name="P19">Last year did you have classes regularly?</text:p>
        </text:list-item>
      </text:list>
      <text:p text:style-name="P6"/>
      <text:p text:style-name="P26">Yes</text:p>
      <text:p text:style-name="P6"/>
      <text:list xml:id="list102158941558087" text:continue-numbering="true" text:style-name="WWNum1">
        <text:list-item>
          <text:p text:style-name="P19">Did you have faculty all through the year? <text:s/>Where there subjects for which you had to do self study? <text:s/></text:p>
        </text:list-item>
      </text:list>
      <text:p text:style-name="P6"/>
      <text:p text:style-name="P9"><text:span text:style-name="T8">The t</text:span>eachers go for a lot of other projects.</text:p>
      <text:p text:style-name="P6"/>
      <text:list xml:id="list102158984944969" text:continue-numbering="true" text:style-name="WWNum1">
        <text:list-item>
          <text:p text:style-name="P19"><text:soft-page-break/>Describe one of your teahers who you regard as good. <text:s/>What does he/she do that you like? <text:s/>Why do you think they are effective?</text:p>
        </text:list-item>
      </text:list>
      <text:p text:style-name="P6"/>
      <text:p text:style-name="P9">MR. Rajendra kataria. <text:span text:style-name="T8">He helps us improve our </text:span>language.</text:p>
      <text:p text:style-name="P6"/>
      <text:list xml:id="list102159062046207" text:continue-numbering="true" text:style-name="WWNum1">
        <text:list-item>
          <text:p text:style-name="P19">Describe a teacher who you think is not so effective in teaching or who needs improvement? <text:s/></text:p>
        </text:list-item>
      </text:list>
      <text:p text:style-name="P6"/>
      <text:p text:style-name="P30">Respondent was reluctant and refused to name any one.</text:p>
      <text:p text:style-name="P6"/>
      <text:list xml:id="list102160349383386" text:continue-numbering="true" text:style-name="WWNum1">
        <text:list-item>
          <text:p text:style-name="P19">How many of your teachers have school experience and use this to make their classes interesting?</text:p>
        </text:list-item>
      </text:list>
      <text:p text:style-name="P6"/>
      <text:p text:style-name="P10">All of them</text:p>
      <text:p text:style-name="P6"/>
      <text:list xml:id="list102159425299532" text:continue-numbering="true" text:style-name="WWNum1">
        <text:list-item>
          <text:p text:style-name="P19">Are your school internships supervised by your teachers?</text:p>
        </text:list-item>
      </text:list>
      <text:p text:style-name="P6"/>
      <text:p text:style-name="P10">Yes, <text:span text:style-name="T8">once a week.</text:span></text:p>
      <text:p text:style-name="P6"/>
      <text:list xml:id="list102159515235402" text:continue-numbering="true" text:style-name="WWNum1">
        <text:list-item>
          <text:p text:style-name="P19">Where did you go/will you go for internship? <text:s/>Which type of school? <text:s/>What are the difficulties you think you will face in this school?</text:p>
        </text:list-item>
      </text:list>
      <text:p text:style-name="P6"/>
      <text:p text:style-name="P10"><text:span text:style-name="T8">A gov. </text:span>uper primary <text:span text:style-name="T8">school. </text:span>Student learning levels <text:span text:style-name="T8">were</text:span> very low,</text:p>
      <text:p text:style-name="P23"/>
      <text:list xml:id="list102159216303620" text:continue-numbering="true" text:style-name="WWNum1">
        <text:list-item>
          <text:p text:style-name="P19">Do any of your teachers use ICT when they teach you? <text:s/>Ex power points or showing films etc.</text:p>
        </text:list-item>
      </text:list>
      <text:p text:style-name="P6"/>
      <text:p text:style-name="P10"><text:span text:style-name="T8">Yes. </text:span>In the Virtual class room.</text:p>
      <text:p text:style-name="P6"/>
      <text:list xml:id="list102159065339651" text:continue-numbering="true" text:style-name="WWNum1">
        <text:list-item>
          <text:p text:style-name="P19">Do any of your teaches use TLMs when they teach you? <text:s/>Or have taught you about some interesting and new TLM?</text:p>
        </text:list-item>
      </text:list>
      <text:p text:style-name="P6"/>
      <text:p text:style-name="P10">Yes, englisht class.</text:p>
      <text:p text:style-name="P6"/>
      <text:list xml:id="list102160552896837" text:continue-numbering="true" text:style-name="WWNum1">
        <text:list-item>
          <text:p text:style-name="P19">Have you ever been asked to give feedback on the courses?</text:p>
        </text:list-item>
      </text:list>
      <text:p text:style-name="P6"/>
      <text:p text:style-name="P10">Verbal feed back, ocasionaly.</text:p>
      <text:p text:style-name="P6"/>
      <text:list xml:id="list102159708563271" text:continue-numbering="true" text:style-name="WWNum1">
        <text:list-item>
          <text:p text:style-name="P19">Among all the institutes in the district at what rank would you place your institute?</text:p>
        </text:list-item>
      </text:list>
      <text:p text:style-name="P6"/>
      <text:p text:style-name="P12">1<text:span text:style-name="T2">st</text:span>, all the passouts are teachers</text:p>
      <text:p text:style-name="P6"/>
      <text:list xml:id="list102160609208406" text:continue-numbering="true" text:style-name="WWNum1">
        <text:list-item>
          <text:p text:style-name="P19">Does the institute head of department ever visit your class?</text:p>
        </text:list-item>
      </text:list>
      <text:p text:style-name="P24"/>
      <text:p text:style-name="P29"><text:span text:style-name="T9">Yes</text:span></text:p>
      <text:p text:style-name="P6"/>
      <text:list xml:id="list102159753295351" text:continue-numbering="true" text:style-name="WWNum1">
        <text:list-item>
          <text:p text:style-name="P19">Do you have morning assembly? <text:s/>Do your teachers attend morning assembly?</text:p>
        </text:list-item>
      </text:list>
      <text:p text:style-name="P6"/>
      <text:p text:style-name="P10">yes</text:p>
      <text:p text:style-name="P6"/>
      <text:list xml:id="list102160772952121" text:continue-numbering="true" text:style-name="WWNum1">
        <text:list-item>
          <text:p text:style-name="P19">Do you have enrichment activities? What are they?</text:p>
        </text:list-item>
      </text:list>
      <text:p text:style-name="P24"/>
      <text:p text:style-name="P29"><text:span text:style-name="T9">No</text:span></text:p>
      <text:p text:style-name="P6"/>
      <text:list xml:id="list102159063107106" text:continue-numbering="true" text:style-name="WWNum1">
        <text:list-item>
          <text:p text:style-name="P19">Do you have cultural and extracurricular activities?what are they?</text:p>
        </text:list-item>
      </text:list>
      <text:p text:style-name="P10"><text:soft-page-break/><text:span text:style-name="T9">Yes. We performed a “</text:span>Havan” <text:span text:style-name="T9">on the</text:span> 15<text:span text:style-name="T2">th</text:span> <text:span text:style-name="T9">of </text:span>august.</text:p>
      <text:p text:style-name="P6"/>
      <text:list xml:id="list102161002437880" text:continue-numbering="true" text:style-name="WWNum1">
        <text:list-item>
          <text:p text:style-name="P19">What is the RTE 2009?</text:p>
        </text:list-item>
      </text:list>
      <text:p text:style-name="P6"/>
      <text:p text:style-name="P10"><text:span text:style-name="T9">It is a law which mandates that </text:span>every child should be educated, <text:span text:style-name="T9">o</text:span>ne meal <text:span text:style-name="T9">a day be provided to students</text:span>. <text:span text:style-name="T9">Also, under this a</text:span>dmission is <text:span text:style-name="T9">decided on the basis of age</text:span> irrespective of learning <text:span text:style-name="T9">levels</text:span>. <text:span text:style-name="T9">This is generally a p</text:span>roblem for teachers.</text:p>
      <text:p text:style-name="P6"/>
      <text:list xml:id="list102159570003260" text:continue-numbering="true" text:style-name="WWNum1">
        <text:list-item>
          <text:p text:style-name="P19">What is the no-detention policy?</text:p>
        </text:list-item>
      </text:list>
      <text:p text:style-name="P6"/>
      <text:p text:style-name="P27">Not sure</text:p>
      <text:p text:style-name="P6"/>
      <text:p text:style-name="P6"/>
      <text:list xml:id="list102160452538324" text:continue-numbering="true" text:style-name="WWNum1">
        <text:list-item>
          <text:p text:style-name="P19">What is contructivism?</text:p>
        </text:list-item>
      </text:list>
      <text:p text:style-name="P6"/>
      <text:p text:style-name="P27">Child Centred Education</text:p>
      <text:p text:style-name="P6"/>
      <text:list xml:id="list102160044460862" text:continue-numbering="true" text:style-name="WWNum1">
        <text:list-item>
          <text:p text:style-name="P19">What is NCF 2005?</text:p>
        </text:list-item>
      </text:list>
      <text:p text:style-name="P6"/>
      <text:p text:style-name="P10"><text:span text:style-name="T9">It </text:span>reduce<text:span text:style-name="T9">s</text:span> the burden on the child, <text:span text:style-name="T9">and </text:span><text:s/>create<text:span text:style-name="T9">s</text:span> a friendly environment.</text:p>
      <text:p text:style-name="P6"/>
      <text:list xml:id="list102160192384019" text:continue-numbering="true" text:style-name="WWNum1">
        <text:list-item>
          <text:p text:style-name="P19">What is NCFTE 2009</text:p>
        </text:list-item>
      </text:list>
      <text:p text:style-name="P6"/>
      <text:p text:style-name="P27">No</text:p>
      <text:p text:style-name="P6"/>
      <text:list xml:id="list102160975655079" text:continue-numbering="true" text:style-name="WWNum1">
        <text:list-item>
          <text:p text:style-name="P19">What is SCERT?</text:p>
        </text:list-item>
      </text:list>
      <text:p text:style-name="P6"/>
      <text:p text:style-name="P27">They are the body responsible for decidint the sylabus</text:p>
      <text:p text:style-name="P6"/>
      <text:list xml:id="list102159965823145" text:continue-numbering="true" text:style-name="WWNum1">
        <text:list-item>
          <text:p text:style-name="P19">What are the main government programmes running in schools?</text:p>
        </text:list-item>
      </text:list>
      <text:p text:style-name="P6"/>
      <text:p text:style-name="P11">SSA, </text:p>
      <text:p text:style-name="P6"/>
      <text:list xml:id="list102160715569877" text:continue-numbering="true" text:style-name="WWNum1">
        <text:list-item>
          <text:p text:style-name="P19">Have NGOs and outside experts come to interact with you? Have they given lectures? </text:p>
        </text:list-item>
      </text:list>
      <text:p text:style-name="P6"/>
      <text:p text:style-name="P11"><text:span text:style-name="T9">N</text:span>o</text:p>
      <text:p text:style-name="P6"/>
      <text:list xml:id="list102159815359775" text:continue-numbering="true" text:style-name="WWNum1">
        <text:list-item>
          <text:p text:style-name="P19">How do you access internet outside classroom? Do you have smart phones? </text:p>
        </text:list-item>
      </text:list>
      <text:p text:style-name="P31"/>
      <text:p text:style-name="P32">Through m phone. Yes</text:p>
      <text:p text:style-name="P13"/>
      <text:p text:style-name="P1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IN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IN" fo:font-style="normal" style:text-underline-style="none" fo:font-weight="normal" style:letter-kerning="true" fo:background-color="#ffffff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4T10:21:58.776451305</dc:date>
    <meta:editing-duration>PT5H12M51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5" meta:paragraph-count="117" meta:word-count="1249" meta:character-count="6830" meta:non-whitespace-character-count="5701"/>
  </office:meta>
</office:document-meta>
</file>